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Lorentzkade 128, 2017-01095, 17 februari t/m 17 april 2017 en 6 maart t/m 29 april 2017, verzonden 7 maart 2017</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741</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41</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41</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Lorentzkade 128, 2017-01095, 17 februari t/m 17 april 2017 en 6 maart t/m 29 april 2017, verzonden 7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741</meta:user-defined>
    <meta:user-defined meta:name="OVERHEIDop.GmbID/DC.identifier">gmb-2017-397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CC 128</meta:user-defined>
    <meta:user-defined meta:name="OVERHEIDop.woonplaats">Haarlem</meta:user-defined>
    <meta:user-defined meta:name="OVERHEIDop.straatnaam">Lorentz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093 487359</meta:user-defined>
    <meta:user-defined meta:name="OVERHEIDop.versieInformatie"/>
  </office:meta>
</office:document-meta>
</file>