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mervoor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319</text:p>
            <text:p text:style-name="common-al">Datum indiening: 24 februari 2017</text:p>
            <text:p text:style-name="common-al">Omschrijving: verplaatsen uitrit</text:p>
            <text:p text:style-name="common-al">Adres: Kamervoort 45 Angeren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7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7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mervoor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740</meta:user-defined>
    <meta:user-defined meta:name="OVERHEIDop.GmbID/DC.identifier">gmb-2017-39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C 45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25 435985</meta:user-defined>
    <meta:user-defined meta:name="OVERHEIDop.versieInformatie"/>
  </office:meta>
</office:document-meta>
</file>