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8.40, Hoofdstraat 41, 6051 AK te Maasbracht 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15 februari  2017/het starten van het bedrijf (Café Biej Vrunj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9736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736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736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8.40, Hoofdstraat 41, 6051 AK te Maasbrach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9736</meta:user-defined>
    <meta:user-defined meta:name="OVERHEIDop.GmbID/DC.identifier">gmb-2017-397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AK 41</meta:user-defined>
    <meta:user-defined meta:name="OVERHEIDop.woonplaats">Maasbracht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315 351183</meta:user-defined>
    <meta:user-defined meta:name="OVERHEIDop.versieInformatie"/>
  </office:meta>
</office:document-meta>
</file>