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Nationale Dodenherdenking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Nationale Dodenherdenking Milsbeek op 4 mei 2017 van 18.00 uur tot 20.30 uur aan de Kerkstraat in Milsbeek ( 2017-0267).</text:p>
            <text:p text:style-name="tussenkopcur">
            <text:span text:style-name="nadrukvet">Verzenddatum</text:span>
          </text:p>
            <text:p text:style-name="common-al">Dit besluit is verzonden op: 10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3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Nationale Dodenherdenking Mil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35</meta:user-defined>
    <meta:user-defined meta:name="OVERHEIDop.GmbID/DC.identifier">gmb-2017-397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