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veldschuur, Heukelomseweg 38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38A Heukelom</text:span>, het verbouwen van de veldschuur. Dossiernummer 2017-0237, ingediend op 02-03-2017 (Activiteit; Bouwen</text:span>)</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3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3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3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veldschuur, Heukelomseweg 38A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32</meta:user-defined>
    <meta:user-defined meta:name="OVERHEIDop.GmbID/DC.identifier">gmb-2017-3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K 38a</meta:user-defined>
    <meta:user-defined meta:name="OVERHEIDop.woonplaats">Heukelom</meta:user-defined>
    <meta:user-defined meta:name="OVERHEIDop.straatnaam">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363 398666</meta:user-defined>
    <meta:user-defined meta:name="OVERHEIDop.versieInformatie"/>
  </office:meta>
</office:document-meta>
</file>