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kappen van 1 berk, Burg. De Keijzerplein 8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urg. De Keijzerplein 8 Oisterwijk</text:span>, het kappen van 1 berk. Dossiernummer 2017-0235, ingediend op 06-03-2017 (Activiteit; Kapp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9727</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727</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727</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kappen van 1 berk, Burg. De Keijzerplein 8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39727</meta:user-defined>
    <meta:user-defined meta:name="OVERHEIDop.GmbID/DC.identifier">gmb-2017-39727</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KR 8</meta:user-defined>
    <meta:user-defined meta:name="OVERHEIDop.woonplaats">Oisterwijk</meta:user-defined>
    <meta:user-defined meta:name="OVERHEIDop.straatnaam">Burg. Vogelslaan</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1790 398530</meta:user-defined>
    <meta:user-defined meta:name="OVERHEIDop.versieInformatie"/>
  </office:meta>
</office:document-meta>
</file>