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1-2-1">
      <style:table-column-properties/>
    </style:style>
    <style:style style:family="table-column" style:parent-style-name="colspec" style:name="id1-3-2-2-1-21-2-2">
      <style:table-column-properties/>
    </style:style>
    <style:style style:family="table-column" style:parent-style-name="colspec" style:name="id1-3-2-2-1-21-2-3">
      <style:table-column-properties/>
    </style:style>
    <style:style style:family="table-column" style:parent-style-name="colspec" style:name="id1-3-2-2-1-21-2-4">
      <style:table-column-properties/>
    </style:style>
    <style:style style:family="table-column" style:parent-style-name="colspec" style:name="id1-3-2-2-1-21-2-5">
      <style:table-column-properties/>
    </style:style>
    <style:style style:family="table-column" style:parent-style-name="colspec" style:name="id1-3-2-2-1-21-2-6">
      <style:table-column-properties/>
    </style:style>
    <style:style style:family="table-column" style:parent-style-name="colspec" style:name="id1-3-2-2-1-21-2-7">
      <style:table-column-properties/>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2-1">
      <style:table-column-properties/>
    </style:style>
    <style:style style:family="table-column" style:parent-style-name="colspec" style:name="id1-3-2-2-1-52-2-2">
      <style:table-column-properties/>
    </style:style>
    <style:style style:family="table-column" style:parent-style-name="colspec" style:name="id1-3-2-2-1-52-2-3">
      <style:table-column-properties/>
    </style:style>
    <style:style style:family="table-column" style:parent-style-name="colspec" style:name="id1-3-2-2-1-52-2-4">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6-1-7">
      <style:table-column-properties/>
    </style:style>
    <style:style style:family="table-column" style:parent-style-name="colspec" style:name="id1-3-2-2-1-56-1-8">
      <style:table-column-properties/>
    </style:style>
  </office:automatic-styles>
  <office:body>
    <office:text>
      <text:p text:style-name="new_page_staatscourant"/>
      <text:p text:style-name="single-kop-titel">Uitwerkingsbesluit van burgemeester en wethouders van Heerlen houdende betaald parkeren 2017.(Aanwijzingsbesluit betaald parker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Heerlen,</text:span> </text:p>
            <text:p text:style-name="al">gelet op artikel 2 van de Parkeerverordening Heerlen 2016 en de artikel 8 van de Verordening parkeerbelastingen 2017; 1e wijziging.</text:p>
            <text:p text:style-name="al">Besluit:</text:p>
            <text:p text:style-name="al">I De plaatsen waar, het tijdstip en de wijze waarop tegen betaling van de parkeerbelastingen als bedoeld in artikel 2, onderdeel a, van de Verordening parkeerbelastingen 2017; 1e wijziging, mag worden geparkeerd vast te stellen zoals vermeld in de bij dit besluit behorende bijlage 1 “Plaats, tijdstip en wijze van betaald parkeren”</text:p>
            <text:p text:style-name="al">II de plaatsen waar mag worden geparkeerd met een vergunning als bedoeld in artikel 2, onderdeel b, van de Verordening parkeerbelastingen 2017; 1<text:span text:style-name="sup">e</text:span> wijziging, vast te stellen zoals vermeld in de bij dit besluit behorende bijlage 2 “Plaatsen waar met een vergunning mag worden geparkeerd”. </text:p>
            <text:p text:style-name="al">III Alle voorgaande besluiten betaald parkeren waarmee de plaatsen waar, het tijdstip en de wijze waarop tegen betaling van de parkeerbelastingen als bedoeld in artikel 2, onderdelen a en b, van Verordening parkeerbelastingen 2017; 1e wijziging mag worden geparkeerd, zijn vastgesteld, in te trekken.</text:p>
            <text:p text:style-name="al">IV Dat dit besluit wordt aangehaald als “Aanwijzingsbesluit betaald parkeren 2017”.</text:p>
            <text:p text:style-name="al">V Dat dit besluit in werking treedt één dag na publicatie. </text:p>
            <text:p text:style-name="al">Aldus besloten tijdens de vergadering van het college van burgemeester en wethouders der gemeente Heerlen van 7 maart 2017.</text:p>
            <text:p text:style-name="al">de wnd. gemeentesecretaris, </text:p>
            <text:p text:style-name="al">drs. D. Schipperheijn </text:p>
            <text:p text:style-name="al">de burgemeester,</text:p>
            <text:p text:style-name="al">R.K.H. Krewinkel</text:p>
            <text:p text:style-name="al"/>
            <text:p text:style-name="al"/>
            <text:p text:style-name="al">
            <text:span text:style-name="nadrukvet">Bijlage 1: “Plaats, tijdstip en wijze van betaald parkeren”</text:span>
          </text:p>
            <text:p text:style-name="al"/>
            <text:p text:style-name="al"/>
            <text:p text:style-name="al">1a Gebied (plaats) betaald parkeren</text:p>
            <text:p text:style-name="al">Op de parkeerplaatsen die zijn gelegen aan de volgende straten of terreinen mag tegen betaling van parkeerbelasting worden geparkeerd zoals bedoeld in artikel 2, onderdeel a van de ‘Verordening parkeerbelastingen 2017; 1e wijziging’.</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header-rows>
                  <table:table-row table:style-name="row">
                    <table:table-cell table:style-name="thead_entry" table:number-rows-spanned="1" table:number-columns-spanned="1">
                      <text:p text:style-name="table_al">
                      <text:span text:style-name="nadrukvet">Zone</text:span>
                    </text:p>
                    </table:table-cell>
                    <table:table-cell table:style-name="thead_entry" table:number-rows-spanned="1" table:number-columns-spanned="1">
                      <text:p text:style-name="table_al">
                      <text:span text:style-name="nadrukvet">gebiedsnaam</text:span>
                    </text:p>
                    </table:table-cell>
                    <table:table-cell table:style-name="thead_entry" table:number-rows-spanned="1" table:number-columns-spanned="1">
                      <text:p text:style-name="table_al">
                      <text:span text:style-name="nadrukvet">nummer gebied</text:span>
                    </text:p>
                    </table:table-cell>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wegvak</text:span>
                    </text:p>
                    </table:table-cell>
                    <table:table-cell table:style-name="thead_entry" table:number-rows-spanned="1" table:number-columns-spanned="1">
                      <text:p text:style-name="table_al">
                      <text:span text:style-name="nadrukvet">parkeerregime (*)</text:span>
                    </text:p>
                    </table:table-cell>
                    <table:table-cell table:style-name="thead_entry" table:number-rows-spanned="1" table:number-columns-spanned="1">
                      <text:p text:style-name="table_al">
                      <text:span text:style-name="nadrukvet">parkeertij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1-21-2-1"/>
                <table:table-column table:style-name="id1-3-2-2-1-21-2-2"/>
                <table:table-column table:style-name="id1-3-2-2-1-21-2-3"/>
                <table:table-column table:style-name="id1-3-2-2-1-21-2-4"/>
                <table:table-column table:style-name="id1-3-2-2-1-21-2-5"/>
                <table:table-column table:style-name="id1-3-2-2-1-21-2-6"/>
                <table:table-column table:style-name="id1-3-2-2-1-21-2-7"/>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tussen Maankwartier en Willemstraat (zijde politiebureau)</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Stationstraat en Klomp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641101</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tussen Sint Angelastraat en Looierstraat (westzijde)</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tegenover huisnummers 60 t/m 66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ter hoogte van huinummers 2 en 4 (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Laanderstraat en Gebr. Hennenstraat (zijde oneven huisnumme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rallelweg</text:p>
                  </table:table-cell>
                  <table:table-cell table:style-name="entry" table:number-rows-spanned="1" table:number-columns-spanned="1">
                    <text:p text:style-name="table_al">ter hoogte van huisnummers 67 en 69 én 73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Gebr. Hennenstraat</text:p>
                  </table:table-cell>
                  <table:table-cell table:style-name="entry" table:number-rows-spanned="1" table:number-columns-spanned="1">
                    <text:p text:style-name="table_al">tegenover de huisnummers 13 t/m 41</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641103</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tussen Geerstraat em Looi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Geerstraat</text:p>
                  </table:table-cell>
                  <table:table-cell table:style-name="entry" table:number-rows-spanned="1" table:number-columns-spanned="1">
                    <text:p text:style-name="table_al">parallelweg tussen Schakelweg en Schinkelstraat (Op de Geer)</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Bongerd</text:p>
                  </table:table-cell>
                  <table:table-cell table:style-name="entry" table:number-rows-spanned="1" table:number-columns-spanned="1">
                    <text:p text:style-name="table_al">tussen Oranje Nassaustraat en Pancratiu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tussen Bongerd en 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641106</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parkeerterrein naast N281 (westzijde)</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Apollolaa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Homerusstraat</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Bur. Van Grunsvenplei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tussen Geerstraat en Dr. Poel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Pancratiusplei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641109</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tussen Smedestraat en Ververstraat (aan zijde huisnr. 31)</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tussen Ververstraat 10 en Ververstraat 10</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bij huisnummer 21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ystraat en Nobel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ussen Laan van Hövell tot Westerflier en Kapelaan Berix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r. 3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r. 44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Akerstraat</text:p>
                  </table:table-cell>
                  <table:table-cell table:style-name="entry" table:number-rows-spanned="1" table:number-columns-spanned="1">
                    <text:p text:style-name="table_al">641112</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Ruys de Beerenbrouck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amerstraat (noord)</text:p>
                  </table:table-cell>
                  <table:table-cell table:style-name="entry" table:number-rows-spanned="1" table:number-columns-spanned="1">
                    <text:p text:style-name="table_al">641113</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29 en Hamerstraat 47 (APG zijde)</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ovell tot Westerflier en Akerstraat (zijde even huisn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Laan van Hovell tot Westerflier</text:p>
                  </table:table-cell>
                  <table:table-cell table:style-name="entry" table:number-rows-spanned="1" table:number-columns-spanned="1">
                    <text:p text:style-name="table_al">ter plaatse van huisnr. 31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t. Antoniusstraat</text:p>
                  </table:table-cell>
                  <table:table-cell table:style-name="entry" table:number-rows-spanned="1" table:number-columns-spanned="1">
                    <text:p text:style-name="table_al">ter hoogte van Oliemolenstraat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641115</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amerstraat (zuid)</text:p>
                  </table:table-cell>
                  <table:table-cell table:style-name="entry" table:number-rows-spanned="1" table:number-columns-spanned="1">
                    <text:p text:style-name="table_al">641116</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47en Oude Lindestraat (APG zijde)</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Geerstraat en Euterpe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Euterpelaan</text:p>
                  </table:table-cell>
                  <table:table-cell table:style-name="entry" table:number-rows-spanned="1" table:number-columns-spanned="1">
                    <text:p text:style-name="table_al">tussen Euterpelaan en viaduc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641118</text:p>
                  </table:table-cell>
                  <table:table-cell table:style-name="entry" table:number-rows-spanned="1" table:number-columns-spanned="1">
                    <text:p text:style-name="table_al">Putgraaf</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Promenade (2 plaatse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Schakelweg (2 plaatse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 (Parkeermeters)</text:p>
                  </table:table-cell>
                  <table:table-cell table:style-name="entry" table:number-rows-spanned="1" table:number-columns-spanned="1">
                    <text:p text:style-name="table_al">641120</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ussen Willemstraat en Huisnummer 33</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Dr. Poelsstraat (Kort)</text:p>
                  </table:table-cell>
                  <table:table-cell table:style-name="entry" table:number-rows-spanned="1" table:number-columns-spanned="1">
                    <text:p text:style-name="table_al">641121</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ter plaatse van huisnummer 2 (1 plaats)</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Deken Nicolaystraat</text:p>
                  </table:table-cell>
                  <table:table-cell table:style-name="entry" table:number-rows-spanned="1" table:number-columns-spanned="1">
                    <text:p text:style-name="table_al">641122</text:p>
                  </table:table-cell>
                  <table:table-cell table:style-name="entry" table:number-rows-spanned="1" table:number-columns-spanned="1">
                    <text:p text:style-name="table_al">Deken Nicolaystraat</text:p>
                  </table:table-cell>
                  <table:table-cell table:style-name="entry" table:number-rows-spanned="1" table:number-columns-spanned="1">
                    <text:p text:style-name="table_al">ter plaatse van huisnr. 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Looierstraat en Willem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Kempkensstraat en Spoorsinge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Robroekergats</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poorsingel</text:p>
                  </table:table-cell>
                  <table:table-cell table:style-name="entry" table:number-rows-spanned="1" table:number-columns-spanned="1">
                    <text:p text:style-name="table_al">641201</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Willemstraat en Groene Boord</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641202</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Amalia van Solmsstraat ter hoogte van huisnr 1 t/m 8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641202</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ussen Amalia van Solmsstraat en Schandeler Boord</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641202</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Spoorsingel 1 (6 plaatsen, bij autom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641203</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er hoogte van Drieschstraat 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641203</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huisnr. 5 (2 plaatsen bij parkeermete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St. Franciscusweg (zuid)</text:p>
                  </table:table-cell>
                  <table:table-cell table:style-name="entry" table:number-rows-spanned="1" table:number-columns-spanned="1">
                    <text:p text:style-name="table_al">641600</text:p>
                  </table:table-cell>
                  <table:table-cell table:style-name="entry" table:number-rows-spanned="1" table:number-columns-spanned="1">
                    <text:p text:style-name="table_al">St. Franciscusweg</text:p>
                  </table:table-cell>
                  <table:table-cell table:style-name="entry" table:number-rows-spanned="1" table:number-columns-spanned="1">
                    <text:p text:style-name="table_al">ter hoogte van St. Franciscusweg 59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641700</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overzijde woninge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641700</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641700</text:p>
                  </table:table-cell>
                  <table:table-cell table:style-name="entry" table:number-rows-spanned="1" table:number-columns-spanned="1">
                    <text:p text:style-name="table_al">Burg. Gijzelsla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Aarweg</text:p>
                  </table:table-cell>
                  <table:table-cell table:style-name="entry" table:number-rows-spanned="1" table:number-columns-spanned="1">
                    <text:p text:style-name="table_al">Ter hoogte van huisnummer 2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8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101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4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8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6417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er hoogte van Bekkerweg 65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6417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er hoogte van Bekkerweg 85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641702</text:p>
                  </table:table-cell>
                  <table:table-cell table:style-name="entry" table:number-rows-spanned="1" table:number-columns-spanned="1">
                    <text:p text:style-name="table_al">Vlotstraat</text:p>
                  </table:table-cell>
                  <table:table-cell table:style-name="entry" table:number-rows-spanned="1" table:number-columns-spanned="1">
                    <text:p text:style-name="table_al">tussen Vlotstraat 1 en Ak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alkenburgerweg (west)</text:p>
                  </table:table-cell>
                  <table:table-cell table:style-name="entry" table:number-rows-spanned="1" table:number-columns-spanned="1">
                    <text:p text:style-name="table_al">64190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viaduct en Pijnsweg</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elein</text:p>
                  </table:table-cell>
                  <table:table-cell table:style-name="entry" table:number-rows-spanned="1" table:number-columns-spanned="1">
                    <text:p text:style-name="table_al">641901</text:p>
                  </table:table-cell>
                  <table:table-cell table:style-name="entry" table:number-rows-spanned="1" table:number-columns-spanned="1">
                    <text:p text:style-name="table_al">Gelein</text:p>
                  </table:table-cell>
                  <table:table-cell table:style-name="entry" table:number-rows-spanned="1" table:number-columns-spanned="1">
                    <text:p text:style-name="table_al">Diverse locaties (8 plaatsen)</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ierlanenblok</text:p>
                  </table:table-cell>
                  <table:table-cell table:style-name="entry" table:number-rows-spanned="1" table:number-columns-spanned="1">
                    <text:p text:style-name="table_al">641902</text:p>
                  </table:table-cell>
                  <table:table-cell table:style-name="entry" table:number-rows-spanned="1" table:number-columns-spanned="1">
                    <text:p text:style-name="table_al">Pater Romboutslaan</text:p>
                  </table:table-cell>
                  <table:table-cell table:style-name="entry" table:number-rows-spanned="1" table:number-columns-spanned="1">
                    <text:p text:style-name="table_al">ter hoogte van huinummers Pijnsweg 32 (5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rkeerregime 1:</text:p>
                  </table:table-cell>
                  <table:table-cell table:style-name="entry" table:number-rows-spanned="1" table:number-columns-spanned="1">
                    <text:p text:style-name="table_al">max 60 minuten, tarief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ax 120 minuten, tarief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le dag, tarief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le dag, tarief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le dag, tarief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arieven zoals opgenomen in de verordening parkeerbelasting Heer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maximaal 15 minuten, tarief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rkeertijden A:</text:p>
                  </table:table-cell>
                  <table:table-cell table:style-name="entry" table:number-rows-spanned="1" table:number-columns-spanned="1">
                    <text:p text:style-name="table_al">ma t/m za 9.00-18.00 uur do 9:00-tot 21.00 uur zo en feestdagen (uitgezonderd eerste Paasdag, eerste Pinksterdag, eerste Kerstdag en Nieuwjaarsdag) 10.00-18.00 uur (in het voetgangersgebied elke dag tot tot 12: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 t/m wo 09.00-20.00 uur do t/m za 08.00-21.00 uur zo en feestdagen (uitgezonderd eerste Paasdag, eerste Pinksterdag, eerste Kerstdag en Nieuwjaarsdag) 10.00-18.00 uu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ma t/m vr 09.00-17.00 uur (uitgezonderd eerste Kerstdag en Nieuwjaarsd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1b Tijdstippen betaald parkeren en maximum parkeerduur</text:p>
            <text:p text:style-name="al"> </text:p>
            <text:p text:style-name="al">Op de volgende tijdstippen mag worden geparkeerd tegen betaling van de belasting zoals bedoeld in artikel 2, onderdeel a van de ‘Verordening parkeerbelastingen 2017; 1e wijziging’ </text:p>
            <text:p text:style-name="al">1. Op de in onderdeel Genoemde locaties met parkeertijden “A”</text:p>
            <text:list text:style-name="id1-3-2-2-1-27">
              <text:list-item text:style-override="id1-3-2-2-1-27-1">
                <text:number>1.</text:number>
                <text:p text:style-name="al">ma t/m za 9.00-18.00 uur </text:p>
              </text:list-item>
            </text:list>
            <text:p text:style-name="al">do 9:00-tot 21.00 uur</text:p>
            <text:p text:style-name="al">zondagen en feestdagen (uitgezonderd eerste Paasdag, eerste Pinksterdag, eerste Kerstdag en Nieuwjaarsdag) 10.00-18.00 uur (in het voetgangersgebied elke dag tot 12:00 uur)</text:p>
            <text:p text:style-name="al">2. Op de in onderdeel 1 genoemde locaties met parkeertijden “B”</text:p>
            <text:p text:style-name="al">ma t/m wo 09.00-20.00 uur</text:p>
            <text:p text:style-name="al">do t/m za 08.00-21.00 uur</text:p>
            <text:p text:style-name="al">zondagen en feestdagen (uitgezonderd eerste Paasdag, eerste Pinksterdag, eerste Kerstdag en Nieuwjaarsdag) 10.00-18.00 uur</text:p>
            <text:p text:style-name="al">3. Op de in onderdeel 1 genoemde locaties met parkeertijden “C” </text:p>
            <text:p text:style-name="al">ma t/m vr 09.00-17.00 uur (uitgezonderd eerste Kerstdag en Nieuwjaarsdag)</text:p>
            <text:p text:style-name="al">De parkeerduur is onbeperkt. De per keer mogelijk te betalen parkeertijd is afhankelijk van de wijze van betaling. Bij betaling d.m.v. parkeerapparatuur geldt de maximaal te betalen parkeertijd zoals aangegeven onder “parkeerregime”. </text:p>
            <text:p text:style-name="al"> </text:p>
            <text:p text:style-name="al">1c Wijze van betalen</text:p>
            <text:p text:style-name="al"> </text:p>
            <text:p text:style-name="al">Op de volgende wijze mag worden geparkeerd tegen betaling van de belasting zoals bedoeld in artikel 2, onderdeel a van de Verordening parkeerbelastingen 2017; 1e wijziging’:</text:p>
            <text:p text:style-name="al">1.Bij parkeermeters door het met muntgeld in werking stellen van de parkeermeters behorend bij het betreffende parkeervak. </text:p>
            <text:p text:style-name="al">2. Bij parkeerautomaten, middels betaling met muntgeld of pin, door het plaatsen van de, door de</text:p>
            <text:p text:style-name="al">bij het weg- en terreingedeelte behorende automaat verstrekte parkeerkaart met de tijd- en plaatsaanduiding van buitenaf goed leesbaar achter de voorruit te plaatsen.</text:p>
            <text:p text:style-name="al">3. In de gebieden waarbinnen mobiel parkeren wordt aangeboden kan separaat van de parkeerapparatuur tevens achteraf betaald worden door het starten en stoppen van een parkeeractie bij een provider.</text:p>
            <text:p text:style-name="al">4. Bij betaling van parkeerbelasting via de onder artikel II, onderdeel 3 t/m 8 van de tarieventabel</text:p>
            <text:p text:style-name="al">behorende bij de Verordening parkeerbelastingen 2017; 1e wijziging genoemde vergunning (bezoekers(dag)vergunning) middels het wegkrassen van de juiste dag, datum, maand en tijdstip. Wegkrassen dient plaats te vinden bij aanvang van het parkeren.</text:p>
            <text:p text:style-name="al"> </text:p>
            <text:p text:style-name="al">
            <text:span text:style-name="nadrukvet">Bijlage 2: “Plaatsen waar met een vergunning mag worden geparkeerd”</text:span>
          </text:p>
            <text:p text:style-name="al"> </text:p>
            <text:p text:style-name="al">1. De plaatsen waar mag worden geparkeerd met een vergunning als bedoeld in artikel 2, onderdeel b, van de Verordening parkeerbelastingen 2017; 1e wijziging’, zijn:</text:p>
            <text:p text:style-name="al">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header-rows>
                  <table:table-row table:style-name="row">
                    <table:table-cell table:style-name="thead_entry" table:number-rows-spanned="1" table:number-columns-spanned="1">
                      <text:p text:style-name="table_al">
                      <text:span text:style-name="nadrukvet">Sector</text:span>
                    </text:p>
                    </table:table-cell>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Straatgedeelte</text:span>
                    </text:p>
                    </table:table-cell>
                    <table:table-cell table:style-name="thead_entry" table:number-rows-spanned="1" table:number-columns-spanned="1">
                      <text:p text:style-name="table_al">
                      <text:span text:style-name="nadrukvet">Tijden</text:span>
                    </text:p>
                    </table:table-cell>
                  </table:table-row>
                </table:table-header-rows>
                <table:table-row table:style-name="row">
                  <table:table-cell table:style-name="entry" table:number-rows-spanned="1" table:number-columns-spanned="1"/>
                </table:table-row>
              </table:table>
              <table:table table:style-name="tgroup">
                <table:table-column table:style-name="id1-3-2-2-1-52-2-1"/>
                <table:table-column table:style-name="id1-3-2-2-1-52-2-2"/>
                <table:table-column table:style-name="id1-3-2-2-1-52-2-3"/>
                <table:table-column table:style-name="id1-3-2-2-1-52-2-4"/>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kerstraat</text:p>
                  </table:table-cell>
                  <table:table-cell table:style-name="entry" table:number-rows-spanned="1" table:number-columns-spanned="1">
                    <text:p text:style-name="table_al">39 t/m 65b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nt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rfs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int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Zom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kkerweg</text:p>
                  </table:table-cell>
                  <table:table-cell table:style-name="entry" table:number-rows-spanned="1" table:number-columns-spanned="1">
                    <text:p text:style-name="table_al">1 t/m 33</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or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kerstraat </text:p>
                  </table:table-cell>
                  <table:table-cell table:style-name="entry" table:number-rows-spanned="1" table:number-columns-spanned="1">
                    <text:p text:style-name="table_al">30 t/m 88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mpsplein</text:p>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Jongeneelstraat</text:p>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apelaan Berixstraat</text:p>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8 t/m 16</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4 t/m 36 </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 t/m 7</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1 t/m 1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51 t/m 12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Kruisstraat</text:p>
                  </table:table-cell>
                  <table:table-cell table:style-name="entry" table:number-rows-spanned="1" table:number-columns-spanned="1">
                    <text:p text:style-name="table_al">52 t/m 8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ude Lind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med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De Hesseleplei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7 t/m 59</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mbach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20 t/m 26 en 21 t/m 2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Kruisstraat</text:p>
                  </table:table-cell>
                  <table:table-cell table:style-name="entry" table:number-rows-spanned="1" table:number-columns-spanned="1">
                    <text:p text:style-name="table_al">even numm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lo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veld</text:p>
                  </table:table-cell>
                  <table:table-cell table:style-name="entry" table:number-rows-spanned="1" table:number-columns-spanned="1">
                    <text:p text:style-name="table_al">31 t/m 37</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weg</text:p>
                  </table:table-cell>
                  <table:table-cell table:style-name="entry" table:number-rows-spanned="1" table:number-columns-spanned="1">
                    <text:p text:style-name="table_al">44 t/m 8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r. Jaeg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56 t/m 14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ijmael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malia van Solm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ijk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grie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Iren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Beatrix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Juliana van Stolberg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aronst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Jonker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eenheer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rallelweg</text:p>
                  </table:table-cell>
                  <table:table-cell table:style-name="entry" table:number-rows-spanned="1" table:number-columns-spanned="1">
                    <text:p text:style-name="table_al">57 t/m 25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gentesse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ut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adhouder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weelinck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alerius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rstenstraat</text:p>
                  </table:table-cell>
                  <table:table-cell table:style-name="entry" table:number-rows-spanned="1" table:number-columns-spanned="1">
                    <text:p text:style-name="table_al">2 t/m 2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rossaard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rtogstraat </text:p>
                  </table:table-cell>
                  <table:table-cell table:style-name="entry" table:number-rows-spanned="1" table:number-columns-spanned="1">
                    <text:p text:style-name="table_al">18 t/m 7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ooierstraat</text:p>
                  </table:table-cell>
                  <table:table-cell table:style-name="entry" table:number-rows-spanned="1" table:number-columns-spanned="1">
                    <text:p text:style-name="table_al">22 t/m 3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 Angela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s. Hennen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elterhuisje</text:p>
                  </table:table-cell>
                  <table:table-cell table:style-name="entry" table:number-rows-spanned="1" table:number-columns-spanned="1">
                    <text:p text:style-name="table_al">2 t/m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ijnsweg</text:p>
                  </table:table-cell>
                  <table:table-cell table:style-name="entry" table:number-rows-spanned="1" table:number-columns-spanned="1">
                    <text:p text:style-name="table_al">1 t/m 57 (even en one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Sintermeertenshöfke</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ater Romboutslaa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Zuster Xavier Nolenslaa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lbert Schweitz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95 t/m 1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rans Dohmenhof</text:p>
                  </table:table-cell>
                  <table:table-cell table:style-name="entry" table:number-rows-spanned="1" table:number-columns-spanned="1">
                    <text:p text:style-name="table_al">1 t/m 3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60 t/m 6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arkeer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 t/m vr. 9.00 - 19.00 uur; za. 9.00 -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 t/m vr. 9.00 - 18.00 uur; do. 9.00 - 21.00 uur; za. 9.00 -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 di, woe. 9.00 - 18.00 uur; do, vrij, za. 9.00 - 0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 t/m za. 9.00 - 18.00 uur; do. 9.00 - 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2. De plaatsen waar op de betaalde parkeerplaatsen ook vergunningparkeren als bedoeld in artikel 2, onderdeel b, van de Verordening parkeerbelastingen 2017; 1e wijziging is toegestaan (combi-parkeerplaatsen) zijn:</text:p>
            <text:p text:style-name="al">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column table:style-name="id1-3-2-2-1-56-1-8"/>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Apollola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Homerus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Bur. Van Grunsven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ystraat en Nobel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ovell tot Westerflier en Akerstraat (zijde even huisn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1 t/m 26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61 t/m 165 uitgezonderd 102 t/m 145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ussen Willemstraat en huisnr. 33</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1 / 22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Willemstraat en Groene Boor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arkeertijd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ma. t/m vr. 9.00 - 19.00 uur; za. 9.00 - 17.00 uur</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 t/m vr. 9.00 - 18.00 uur; do. 9.00 - 21.00 uur; za. 9.00 - 17.00 uur</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 di, woe. 9.00 - 18.00 uur; do, vrij, za. 9.00 - 01.0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 t/m za. 9.00 - 18.00 uur; do. 9.00 - 21.00 uur</text:p>
                  </table:table-cell>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72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betaald parkeren 2017.(Aanwijzingsbesluit betaald park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725</meta:user-defined>
    <meta:user-defined meta:name="OVERHEIDop.GmbID/DC.identifier">gmb-2017-39725</meta:user-defined>
    <meta:user-defined meta:name="OVERHEID.TaxonomieBeleidsagenda/OVERHEID.category">Verkeer | Organisatie en beleid</meta:user-defined>
    <meta:user-defined meta:name="OVERHEID.Gemeente/DC.spatial">Heerlen</meta:user-defined>
    <meta:user-defined meta:name="DC.source">artikel 225 van de Gemeentewet;1.0:c:BWBR0005416&amp;artikel=225&amp;g=2017-01-01</meta:user-defined>
    <meta:user-defined meta:name="OVERHEIDop.referentienummer">OBM-17000749</meta:user-defined>
    <meta:user-defined meta:name="DCTERMS.alternative">Aanwijzingsbesluit betaald parker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3-14</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712_1</meta:user-defined>
    <meta:user-defined meta:name="OVERHEIDop.versieInformatie"/>
  </office:meta>
</office:document-meta>
</file>