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reiden van de huidige aanbouw, Bernard Vrienslaan 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rnard Vrienslaan 7 Oisterwijk</text:span>, het uitbreiden van de huidige aanbouw. Dossiernummer 2017-0236, ingediend op 05-03-2017 (Activiteit; Bouwen)</text:span>
          </text:p>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722</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722</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722</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uitbreiden van de huidige aanbouw, Bernard Vrienslaan 7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722</meta:user-defined>
    <meta:user-defined meta:name="OVERHEIDop.GmbID/DC.identifier">gmb-2017-397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EM 7</meta:user-defined>
    <meta:user-defined meta:name="OVERHEIDop.woonplaats">Oisterwijk</meta:user-defined>
    <meta:user-defined meta:name="OVERHEIDop.straatnaam">Bernard Vriens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990 398758</meta:user-defined>
    <meta:user-defined meta:name="OVERHEIDop.versieInformatie"/>
  </office:meta>
</office:document-meta>
</file>