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illibrordushoek 4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ierenaantallen</text:p>
            <text:p text:style-name="common-al">Zaaknummer: AMVB-2017-013</text:p>
            <text:p text:style-name="common-al">Datum ontvangst melding: 28-12-2016</text:p>
            <text:p text:style-name="common-al"/>
            <text:p text:style-name="tussenkopcur">Toelichting</text:p>
            <text:p text:style-name="common-al">Voor een bedrijf dat valt onder de werkingssfeer van het Activiteitenbesluit gelden landelijke voorschriften. </text:p>
            <text:p text:style-name="common-al">Op grond van de Wet milieubeheer zijn er geen mogelijkheden tot het indienen van bezwaar.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720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2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2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Willibrordushoek 4A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720</meta:user-defined>
    <meta:user-defined meta:name="OVERHEIDop.GmbID/DC.identifier">gmb-2017-39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RD 4a</meta:user-defined>
    <meta:user-defined meta:name="OVERHEIDop.woonplaats">Veghel</meta:user-defined>
    <meta:user-defined meta:name="OVERHEIDop.straatnaam">Willibrordushoek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301 400590</meta:user-defined>
    <meta:user-defined meta:name="OVERHEIDop.versieInformatie"/>
  </office:meta>
</office:document-meta>
</file>