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4 haagbeuken, Spreeuwenburgerweg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reeuwenburgerweg 6 Oisterwijk</text:span>, het kappen van 4 haagbeuken. Dossiernummer 2017-0245, ingediend op 06-03-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1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1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1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4 haagbeuken, Spreeuwenburgerweg 6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719</meta:user-defined>
    <meta:user-defined meta:name="OVERHEIDop.GmbID/DC.identifier">gmb-2017-3971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H 6</meta:user-defined>
    <meta:user-defined meta:name="OVERHEIDop.woonplaats">Oisterwijk</meta:user-defined>
    <meta:user-defined meta:name="OVERHEIDop.straatnaam">Spreeuwenburger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841 399637</meta:user-defined>
    <meta:user-defined meta:name="OVERHEIDop.versieInformatie"/>
  </office:meta>
</office:document-meta>
</file>