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opties voor 39 woningen KVL fase II, Laan van KVL 1 t/m 39 + 16 t/m 32 en Ketelhuis 2 t/m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n van KVL 1 t/m 39 + 16 t/m 32 en Ketelhuis 2 t/m 20 Oisterwijk</text:span>
            </text:span>
            <text:span text:style-name="nadrukvet">, opties voor 39 woningen KVL fase II. Dossiernummer 2017-0231, ingediend op 28-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1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1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1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pties voor 39 woningen KVL fase II, Laan van KVL 1 t/m 39 + 16 t/m 32 en Ketelhuis 2 t/m 2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13</meta:user-defined>
    <meta:user-defined meta:name="OVERHEIDop.GmbID/DC.identifier">gmb-2017-3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4</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37 399111</meta:user-defined>
    <meta:user-defined meta:name="OVERHEIDop.versieInformatie"/>
  </office:meta>
</office:document-meta>
</file>