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populier (noodkap), Mamed Mamedovpad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amed Mamedovpad Oisterwijk</text:span>, het kappen van een populier (noodkap). Dossiernummer 2017-0246, ingediend op 06-03-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1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1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1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populier (noodkap), Mamed Mamedovpad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10</meta:user-defined>
    <meta:user-defined meta:name="OVERHEIDop.GmbID/DC.identifier">gmb-2017-3971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op.woonplaats">Oisterwijk</meta:user-defined>
    <meta:user-defined meta:name="OVERHEIDop.straatnaam">Mamed Mamedovpa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21 398160</meta:user-defined>
    <meta:user-defined meta:name="OVERHEIDop.versieInformatie"/>
  </office:meta>
</office:document-meta>
</file>