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inderhuisvest 11, 2017-00748, aanlegwerkzaamheden tweede gedeelte Kenaupark en Kinderhuisvest tot de Raaks, activiteit aanleggen, verzonden 9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708</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08</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08</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inderhuisvest 11, 2017-00748, aanlegwerkzaamheden tweede gedeelte Kenaupark en Kinderhuisvest tot de Raaks, activiteit aanleggen, verzonden 9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708</meta:user-defined>
    <meta:user-defined meta:name="OVERHEIDop.GmbID/DC.identifier">gmb-2017-397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N 11</meta:user-defined>
    <meta:user-defined meta:name="OVERHEIDop.woonplaats">Haarlem</meta:user-defined>
    <meta:user-defined meta:name="OVERHEIDop.straatnaam">Kinderhuis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51 488803</meta:user-defined>
    <meta:user-defined meta:name="OVERHEIDop.versieInformatie"/>
  </office:meta>
</office:document-meta>
</file>