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kerstraat 3, 6051 GG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8 maart 2017, het plaatsen van een hekwerk (ijzeren palen met draad ) voor de begroeiing met klimop</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970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0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0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nkerstraat 3, 6051 GG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707</meta:user-defined>
    <meta:user-defined meta:name="OVERHEIDop.GmbID/DC.identifier">gmb-2017-397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GG 3</meta:user-defined>
    <meta:user-defined meta:name="OVERHEIDop.woonplaats">Maasbracht</meta:user-defined>
    <meta:user-defined meta:name="OVERHEIDop.straatnaam">Anker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9957 349768</meta:user-defined>
    <meta:user-defined meta:name="OVERHEIDop.versieInformatie"/>
  </office:meta>
</office:document-meta>
</file>