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van de draagconstructie, Hogendriesplein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ndriesplein 4 Moergestel</text:span>, <text:span text:style-name="nadrukvet">het veranderen van de draagconstructie. Dossiernummer 2017-0228, ingediend op 01-03-2017 (Activiteit; Bouwe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draagconstructie, Hogendriesplein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05</meta:user-defined>
    <meta:user-defined meta:name="OVERHEIDop.GmbID/DC.identifier">gmb-2017-3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L 4</meta:user-defined>
    <meta:user-defined meta:name="OVERHEIDop.woonplaats">Moergestel</meta:user-defined>
    <meta:user-defined meta:name="OVERHEIDop.straatnaam">Hogendries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1 395112</meta:user-defined>
    <meta:user-defined meta:name="OVERHEIDop.versieInformatie"/>
  </office:meta>
</office:document-meta>
</file>