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Kruistochtstraat 1, 2016-06561, aanwezigheidsvergunning voor 2 kansspelautomaten, verzonden 7 maart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701</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01</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01</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vergunning Kruistochtstraat 1, 2016-06561, aanwezigheidsvergunning voor 2 kansspelautomaten, verzonden 7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701</meta:user-defined>
    <meta:user-defined meta:name="OVERHEIDop.GmbID/DC.identifier">gmb-2017-39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NA 1</meta:user-defined>
    <meta:user-defined meta:name="OVERHEIDop.woonplaats">Haarlem</meta:user-defined>
    <meta:user-defined meta:name="OVERHEIDop.straatnaam">Kruistoch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63 487876</meta:user-defined>
    <meta:user-defined meta:name="OVERHEIDop.versieInformatie"/>
  </office:meta>
</office:document-meta>
</file>