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ldemanstraat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72 Oisterwijk</text:span>, het bouwen van een woonhuis. Dossiernummer 2017-0054, verzonden aan aanvrager op 09-03-2017 (Activiteit; Bouwen; Strijdig gebruik bestemmingsplan</text:span>
            <text:span text:style-name="nadrukve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9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huis,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7</meta:user-defined>
    <meta:user-defined meta:name="OVERHEIDop.GmbID/DC.identifier">gmb-2017-3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93 398194</meta:user-defined>
    <meta:user-defined meta:name="OVERHEIDop.versieInformatie"/>
  </office:meta>
</office:document-meta>
</file>