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Reguliere voorbereidingsprocedure</text:span>
          </text:p>
            <text:p text:style-name="common-al">Het college van burgemeester en wethouders van de gemeente Peel en Maas maakt bekend dat zij in het kader van de Wet algemene bepalingen omgevingsrecht heeft besloten voor de volgende aanvraag de beslistermijn te verlengen met een termijn van maximaal 6 weken:</text:p>
            <text:p text:style-name="common-al"/>
            <text:p text:style-name="common-al">1. Meijel, 5768 CS, Simonshoek 10. Bouw. Het bouwen van een woning. Nieuwe uiterste beslisdatum: 25 april 2017.</text:p>
            <text:p text:style-name="common-al"/>
            <text:p text:style-name="common-al">De termijn wordt verlengd omdat wij de aanvraag niet binnen de gestelde termijn kunnen beoordel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9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9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96</meta:user-defined>
    <meta:user-defined meta:name="OVERHEIDop.GmbID/DC.identifier">gmb-2017-39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CS 10</meta:user-defined>
    <meta:user-defined meta:name="OVERHEIDop.woonplaats">Meijel</meta:user-defined>
    <meta:user-defined meta:name="OVERHEIDop.straatnaam">Simonsho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010 372582</meta:user-defined>
    <meta:user-defined meta:name="OVERHEIDop.versieInformatie"/>
  </office:meta>
</office:document-meta>
</file>