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verbouwen van een bestaande villa, Hondsbergselaan 2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Hondsbergselaan 20 Oisterwijk</text:span>, het verbouwen van een bestaande villa. Dossiernummer 2017-0013, ingediend op 05-01-2017 (Activiteit; Bouwen)</text:span>
              </text:p>
                <text:p text:style-name="al">
                <text:span text:style-name="nadrukvet"/>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69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bouwen van een bestaande villa, Hondsbergselaan 2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94</meta:user-defined>
    <meta:user-defined meta:name="OVERHEIDop.GmbID/DC.identifier">gmb-2017-3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S 20</meta:user-defined>
    <meta:user-defined meta:name="OVERHEIDop.woonplaats">Oisterwijk</meta:user-defined>
    <meta:user-defined meta:name="OVERHEIDop.straatnaam">Hondsbergs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07 397525</meta:user-defined>
    <meta:user-defined meta:name="OVERHEIDop.versieInformatie"/>
  </office:meta>
</office:document-meta>
</file>