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amweg 1 - Raamweg 1-20, deel gelegen tussen de Wassenaarseweg en Carel van Byland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afzetten van de weg ten behoeve van het verwijderen van 15 bomen in de periode van 13 op 14 maart en 14 op 15 maart 2017.</text:p>
            <text:p text:style-name="common-al"/>
            <text:p text:style-name="common-al">Ons kenmerk: 00017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1 - Raamweg 1-20, deel gelegen tussen de Wassenaarseweg en Carel van Bylandtlaan</text:p>
            <text:p text:style-name="tussenkopcur">
            <text:span text:style-name="nadrukvet">Datum bekendmaking besluit:</text:span>
          </text:p>
            <text:p text:style-name="common-al">7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8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8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8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aamweg 1 - Raamweg 1-20, deel gelegen tussen de Wassenaarseweg en Carel van Bylandt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689</meta:user-defined>
    <meta:user-defined meta:name="OVERHEIDop.GmbID/DC.identifier">gmb-2017-39689</meta:user-defined>
    <meta:user-defined meta:name="OVERHEID.TaxonomieBeleidsagenda/OVERHEID.category">Ruimte en infrastructuur | Organisatie en beleid</meta:user-defined>
    <meta:user-defined meta:name="DCTERMS.abstract">Voor het afzetten van de weg ten behoeve van het verwijderen van 15 bomen in de periode van 13 op 14 maart en 14 op 15 maart 2017.</meta:user-defined>
    <meta:user-defined meta:name="OVERHEIDop.referentienummer">00017NOW17/62755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21704-v1-BM 170309 00017NOW17 Raam...|exb-2017-8760</meta:user-defined>
    <meta:user-defined meta:name="OVERHEID.EPSG28992/DC.spatial">81344.037 456333.105</meta:user-defined>
    <meta:user-defined meta:name="OVERHEIDop.versieInformatie"/>
  </office:meta>
</office:document-meta>
</file>