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exploiteren van een Bed &amp; Breakfast, Kerkstraat 7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Kerkstraat 78 Oisterwijk</text:span>, het exploiteren van een Bed &amp; Breakfast. Dossiernummer 2017-0056, ingediend op 16-01-2017 (Activiteit; Strijdig gebruik bestemmingspla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8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8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8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exploiteren van een Bed &amp; Breakfast, Kerkstraat 7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87</meta:user-defined>
    <meta:user-defined meta:name="OVERHEIDop.GmbID/DC.identifier">gmb-2017-3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K 78</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03 398935</meta:user-defined>
    <meta:user-defined meta:name="OVERHEIDop.versieInformatie"/>
  </office:meta>
</office:document-meta>
</file>