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L, perceelnummer 592 te 6051 --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6 maart 2017, het plaatsen van een technische ruimte (relaishuis) ten behoeve van sein technische installaties voor het spoorwegverkeer</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6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L, perceelnummer 592 te 6051 --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79</meta:user-defined>
    <meta:user-defined meta:name="OVERHEIDop.GmbID/DC.identifier">gmb-2017-39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