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Achterhoekerweg t.o. nr. 6, het tijdelijk planten van 15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.o. nr. 6, het tijdelijk planten van 150 bomen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7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7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Achterhoekerweg t.o. nr. 6, het tijdelijk planten van 150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74</meta:user-defined>
    <meta:user-defined meta:name="OVERHEIDop.GmbID/DC.identifier">gmb-2017-39674</meta:user-defined>
    <meta:user-defined meta:name="OVERHEID.TaxonomieBeleidsagenda/OVERHEID.category">Natuur en milieu | Organisatie en beleid</meta:user-defined>
    <meta:user-defined meta:name="OVERHEIDop.referentienummer">101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