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oningsdag en Dodenherdenking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8 maart 2017 aan Algemeen Belang Liempde, op basis van artikel 2.2.2 van de Algemene plaatselijke verordening Boxtel 2012 vergunning heeft verleend voor het evenement </text:p>
            <text:list text:style-name="id1-3-2-1-1-3">
              <text:list-item text:style-override="id1-3-2-1-1-3-1">
                <text:number>-</text:number>
                <text:p text:style-name="al">Koningsdag op donderdag 27 april 2017 vanaf 11.00 uur tot 16.00 uur en</text:p>
              </text:list-item>
              <text:list-item text:style-override="id1-3-2-1-1-3-2">
                <text:number>-</text:number>
                <text:p text:style-name="al">Dodenherdenking op donderdag 4 mei 2017 vanaf 19.00 uur tot 21.00 uur voor de kranslegging..</text:p>
              </text:list-item>
            </text:list>
            <text:p text:style-name="common-al">Beid evenementen vinden plaats in en rondom het Concordiapark in Liempde.</text:p>
            <text:p text:style-name="tussenkopcur">
            <text:span text:style-name="nadrukvet">Inzage</text:span>
          </text:p>
            <text:p text:style-name="common-al">Voor het inzien van de stukken kunt u een afspraak maken met mevrouw F. Verstraten van het team VTH via telefoonnummer (0411) 65 52 39 of via e-mail f.verstraten@mijngemeentedichtbij.nl </text:p>
            <text:p text:style-name="tussenkopcur">
            <text:span text:style-name="nadrukvet">Bezwaar</text:span>
          </text:p>
            <text:p text:style-name="common-al">
            <text:span text:style-name="nadrukvet">Indien u</text:span>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7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7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7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Koningsdag en Dodenherdenking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673</meta:user-defined>
    <meta:user-defined meta:name="OVERHEIDop.GmbID/DC.identifier">gmb-2017-39673</meta:user-defined>
    <meta:user-defined meta:name="OVERHEID.TaxonomieBeleidsagenda/OVERHEID.category">Ruimte en infrastructuur | Organisatie en beleid</meta:user-defined>
    <meta:user-defined meta:name="DCTERMS.abstract">De activiteiten vinden plaats in het Concordiapark op 27 april en op 4 me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7 397608</meta:user-defined>
    <meta:user-defined meta:name="OVERHEIDop.versieInformatie"/>
  </office:meta>
</office:document-meta>
</file>