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bruik (t.b.v. evenementen) Genieloods Fort aa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3-2017</text:p>
            <text:p text:style-name="common-al">Vergunningszaak: 			 Omgevingsvergunning</text:p>
            <text:p text:style-name="common-al">Dossiernummer:			 WABO17-00423</text:p>
            <text:p text:style-name="common-al">Locatie:				 Busch en Dam 13 te Uitgeest</text:p>
            <text:p text:style-name="common-al">Activiteit:		 het wijzigen van het gebruik (t.b.v. </text:p>
            <text:p text:style-name="common-al">evenementen) van de Genieloods Fort aan  den Ha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67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7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7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bruik (t.b.v. evenementen) Genieloods Fort aan den H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672</meta:user-defined>
    <meta:user-defined meta:name="OVERHEIDop.GmbID/DC.identifier">gmb-2017-3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S 13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801 501692</meta:user-defined>
    <meta:user-defined meta:name="OVERHEIDop.versieInformatie"/>
  </office:meta>
</office:document-meta>
</file>