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het gebruik, Laarakkerweg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11 Oisterwijk</text:span>, het wijzigen van het gebruik. Dossiernummer 2017-0253, ingediend op 06-03-2017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67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7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7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het gebruik, Laarakkerweg 1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71</meta:user-defined>
    <meta:user-defined meta:name="OVERHEIDop.GmbID/DC.identifier">gmb-2017-39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R 11</meta:user-defined>
    <meta:user-defined meta:name="OVERHEIDop.woonplaats">Oisterwijk</meta:user-defined>
    <meta:user-defined meta:name="OVERHEIDop.straatnaam">Laarakker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433 399771</meta:user-defined>
    <meta:user-defined meta:name="OVERHEIDop.versieInformatie"/>
  </office:meta>
</office:document-meta>
</file>