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17 te Baa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Baarlo, 5991 AX, Wilhelminastraat 17. Bouw en planologisch strijdig gebruik. Bouwen van drie studio’s. Verzonden: 9 maart 2017;</text:p>
            <text:p text:style-name="common-al"/>
            <text:p text:style-name="common-al">Het plan is digitaal raadpleegbaar op www.ruimtelijkeplannen.nl. Het IDN-nummer van het vastgestelde bestemmingsplan is: NL.IMRO.1894.OMG0070-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6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6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straat 17 te B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68</meta:user-defined>
    <meta:user-defined meta:name="OVERHEIDop.GmbID/DC.identifier">gmb-2017-3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Wilhelmina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177 371467</meta:user-defined>
    <meta:user-defined meta:name="OVERHEIDop.versieInformatie"/>
  </office:meta>
</office:document-meta>
</file>