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Weg door de Berendonck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Weg door de Berendonck ongenummerd</text:span>
            <text:span text:style-name="nadrukvet">, </text:span>
            <text:span text:style-name="nadrukvet">6603 LP Wijchen</text:span>
            <text:span text:style-name="nadrukvet">, evenementenvergunning, geluidsontheffing, </text:span>
            <text:span text:style-name="nadrukvet">ontheffing voor de Zondagswet</text:span>
            <text:span text:style-name="nadrukvet"> en ontheffing drank en horeca wet voor </text:span>
            <text:span text:style-name="nadrukvet">de Strong Viking Run Mud editie</text:span>
            <text:span text:style-name="nadrukvet"> op </text:span>
            <text:span text:style-name="nadrukvet">25 en 26 maart 2017</text:span>
            <text:span text:style-name="nadrukvet">, verleend op </text:span>
            <text:span text:style-name="nadrukvet">9 maart 2017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966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6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6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Weg door de Berendonck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667</meta:user-defined>
    <meta:user-defined meta:name="OVERHEIDop.GmbID/DC.identifier">gmb-2017-39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LN 29</meta:user-defined>
    <meta:user-defined meta:name="OVERHEIDop.woonplaats">Wijchen</meta:user-defined>
    <meta:user-defined meta:name="OVERHEIDop.straatnaam">Weg door de Berendonck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1471 424823</meta:user-defined>
    <meta:user-defined meta:name="OVERHEIDop.versieInformatie"/>
  </office:meta>
</office:document-meta>
</file>