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conifeer, Raadhuisstraat 28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dhuisstraat 28 Moergestel</text:span>, het kappen van een conifeer. Dossiernummer 2017-0254, ingediend op 07-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66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6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6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conifeer, Raadhuisstraat 2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66</meta:user-defined>
    <meta:user-defined meta:name="OVERHEIDop.GmbID/DC.identifier">gmb-2017-3966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P 28</meta:user-defined>
    <meta:user-defined meta:name="OVERHEIDop.woonplaats">Moergestel</meta:user-defined>
    <meta:user-defined meta:name="OVERHEIDop.straatnaam">Raadhui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37 395201</meta:user-defined>
    <meta:user-defined meta:name="OVERHEIDop.versieInformatie"/>
  </office:meta>
</office:document-meta>
</file>