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ilieu neutrale wijziging Loonse Waard 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milieu neutrale wijziging is door het college burgemeester en wethouders van Wijchen op genoemde datum ontvangen:</text:p>
            <text:p text:style-name="common-al">
            <text:span text:style-name="nadrukvet">Loonse Waard 20</text:span>
            <text:span text:style-name="nadrukvet">,</text:span>
            <text:span text:style-name="nadrukvet"> 6609 KG Wijchen, een milieu neutrale wijziging voor het toepassen van </text:span>
            <text:span text:style-name="nadrukvet">een shreddermix</text:span>
            <text:span text:style-name="nadrukvet">, </text:span>
            <text:span text:style-name="nadrukvet">9 februari </text:span>
            <text:span text:style-name="nadrukvet">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ilieu neutrale wijziging Loonse Waard 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59</meta:user-defined>
    <meta:user-defined meta:name="OVERHEIDop.GmbID/DC.identifier">gmb-2017-39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