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passen/versterken van de contructie van de spoorbrug, Nicolaas van Eschstraat over de Esche stroom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icolaas van Eschstraat over de Esche stroom Oisterwijk</text:span>, het aanpassen/versterken van de contructie van de spoorbrug. Dossiernummer 2017-0256, ingediend op 08-03-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65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5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5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aanpassen/versterken van de contructie van de spoorbrug, Nicolaas van Eschstraat over de Esche stroom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656</meta:user-defined>
    <meta:user-defined meta:name="OVERHEIDop.GmbID/DC.identifier">gmb-2017-39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ZP 2c</meta:user-defined>
    <meta:user-defined meta:name="OVERHEIDop.woonplaats">Oisterwijk</meta:user-defined>
    <meta:user-defined meta:name="OVERHEIDop.straatnaam">Kuiper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037 399574</meta:user-defined>
    <meta:user-defined meta:name="OVERHEIDop.versieInformatie"/>
  </office:meta>
</office:document-meta>
</file>