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Geweigerde vergunning (reguliere procedure), Het Klinket 23A en 23B, het legaliseren van het splitsen van een pand in 3 appartementen, 28-02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Geweigerde vergunning (reguliere procedure), Het Klinket 23A en 23B, het legaliseren van het splitsen van een pand in 3 appartementen, 28-02-2017. Rechtsmiddel: Bezwaar</text:p>
            <text:p text:style-name="common-al"/>
            <text:p text:style-name="last-al">Stadsberichten, 08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655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655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655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Geweigerde vergunning (reguliere procedure), Het Klinket 23A en 23B, het legaliseren van het splitsen van een pand in 3 appartementen, 28-02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655</meta:user-defined>
    <meta:user-defined meta:name="OVERHEIDop.GmbID/DC.identifier">gmb-2017-39655</meta:user-defined>
    <meta:user-defined meta:name="OVERHEID.TaxonomieBeleidsagenda/OVERHEID.category">Huisvesting | Organisatie en beleid</meta:user-defined>
    <meta:user-defined meta:name="OVERHEIDop.referentienummer">53554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VJ 23b</meta:user-defined>
    <meta:user-defined meta:name="OVERHEIDop.woonplaats">Amersfoort</meta:user-defined>
    <meta:user-defined meta:name="OVERHEIDop.straatnaam">Het Klinke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85 467037</meta:user-defined>
    <meta:user-defined meta:name="OVERHEIDop.versieInformatie"/>
  </office:meta>
</office:document-meta>
</file>