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Johan Frisopad 12: plaatsen 2 dakkapellen, ontvangstdatum: 0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Johan Frisopad 12: plaatsen 2 dakkapellen, ontvangstdatum: 0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54</meta:user-defined>
    <meta:user-defined meta:name="OVERHEIDop.GmbID/DC.identifier">gmb-2017-3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XA 14</meta:user-defined>
    <meta:user-defined meta:name="OVERHEIDop.woonplaats">Stellendam</meta:user-defined>
    <meta:user-defined meta:name="OVERHEIDop.straatnaam">Johan Friso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868 425161</meta:user-defined>
    <meta:user-defined meta:name="OVERHEIDop.versieInformatie"/>
  </office:meta>
</office:document-meta>
</file>