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11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een omgevingsvergunning is verleend voor het:</text:p>
            <text:p text:style-name="common-al">•	plaatsen van een 3 kleine windmolens, Albert Harkemaweg 82 te Aduard</text:p>
            <text:p text:style-name="common-al">verzonden 6 maart 2017</text:p>
            <text:p text:style-name="common-al">•	plaatsen van een 3 kleine windmolens, Roodehaansterweg 10 te Saaksum</text:p>
            <text:p text:style-name="common-al">verzonden 6 maart 2017</text:p>
            <text:p text:style-name="common-al">•	plaatsen van een kleine windmolen, Zuiderweg 6 te Zuidhorn</text:p>
            <text:p text:style-name="common-al">verzonden 6 maart 2017</text:p>
            <text:p text:style-name="common-al">•	bouwen van een woning, Emmalaan 22 te Zuidhorn</text:p>
            <text:p text:style-name="common-al">verzonden 8 maart 2017</text:p>
            <text:p text:style-name="common-al">Algemene Plaatselijke Verordening</text:p>
            <text:p text:style-name="common-al">Burgemeester en wethouders maken bekend dat een vergunning/ontheffing is verleend voor het/de:</text:p>
            <text:p text:style-name="common-al">•	innemen van een standplaats met een oliebollenkraam van 1 november 2017 t/m 31 december 2017 van 09.00 tot 18.00 uur, o/d Overtuinen te Zuidhorn</text:p>
            <text:p text:style-name="common-al">verzonden 9 maart 2017</text:p>
            <text:p text:style-name="common-al">•	plaatsen van 10 driehoeks-/reclameborden in de gemeente Zuidhorn van 20 maart t/m 9 april 2017 ter aankondiging van de verkeersveiligheidscampagne ‘Snelheid’</text:p>
            <text:p text:style-name="common-al">verzonden 9 maart 2017</text:p>
            <text:p text:style-name="common-al">•	plaatsen van 15 driehoeks-/reclameborden in de gemeente Zuidhorn van 3 april t/m 16 april 2017 ter aankondiging van het 538 dj’s on tour evenement</text:p>
            <text:p text:style-name="common-al">verzonden 9 maart 2017</text:p>
            <text:p text:style-name="common-al">•	plaatsen van 10 driehoeks-/reclameborden in de gemeente Zuidhorn van 29 mei t/m 6 juni 2017 ter aankondiging van de Pinksterfeesten</text:p>
            <text:p text:style-name="common-al">verzonden 9 maart 2017</text:p>
            <text:p text:style-name="common-al">•	plaatsen van 10 driehoeks-/reclameborden in de gemeente Zuidhorn van 13 mei t/m 22 mei 2017 ter aankondiging van Exotisch Azië</text:p>
            <text:p text:style-name="common-al">verzonden 9 maart 2017</text:p>
            <text:p text:style-name="common-al">•	plaatsen van 10 driehoeks-/reclameborden in de gemeente Zuidhorn van 10 juni t/m 19 juni 2017 ter aankondiging van de Landgoed Nienoord Fair</text:p>
            <text:p text:style-name="common-al">verzonden 9 maart 2017</text:p>
            <text:p text:style-name="common-al">•	plaatsen van 10 driehoeks-/reclameborden in de gemeente Zuidhorn van 8 juli t/m 17 juli 2017 ter aankondiging van het evenement Lekker Leek</text:p>
            <text:p text:style-name="common-al">verzonden 9 maart 2017</text:p>
            <text:p text:style-name="last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3965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5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5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11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652</meta:user-defined>
    <meta:user-defined meta:name="OVERHEIDop.GmbID/DC.identifier">gmb-2017-39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