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16A,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Torenstraat 16 A, 6613 AB Balgoij, </text:span>
            <text:span text:style-name="nadrukvet">het wijzigen van de gevel en het bouwen van twee dakkapellen, het uitvoeren van werkzaamheden in verband met archeologie</text:span>
            <text:span text:style-name="nadrukvet">, </text:span>
            <text:span text:style-name="nadrukvet">6 maart</text:span>
            <text:span text:style-name="nadrukvet">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65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5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5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orenstraat 16A,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50</meta:user-defined>
    <meta:user-defined meta:name="OVERHEIDop.GmbID/DC.identifier">gmb-2017-39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B 16</meta:user-defined>
    <meta:user-defined meta:name="OVERHEIDop.woonplaats">Balgoij</meta:user-defined>
    <meta:user-defined meta:name="OVERHEIDop.straatnaam">Tore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921 421832</meta:user-defined>
    <meta:user-defined meta:name="OVERHEIDop.versieInformatie"/>
  </office:meta>
</office:document-meta>
</file>