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Terrasvergunning voor Café Goesting te Bussum </text:span>
            </text:span>
          </text:p>
            <text:p text:style-name="common-al">De burgemeester heeft op grond van artikel 2.28 van de  APV voor drie jaar vergunning onder voorwaarden gegeven voor het exploiteren van een terras door café Goesting op de openbare weg voor perceel Kapelstraat 28. </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text:span>
            <text:span text:style-name="nadrukcur"> 13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647</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47</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47</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647</meta:user-defined>
    <meta:user-defined meta:name="OVERHEIDop.GmbID/DC.identifier">gmb-2017-396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HZ 28</meta:user-defined>
    <meta:user-defined meta:name="OVERHEIDop.woonplaats">Bussum</meta:user-defined>
    <meta:user-defined meta:name="OVERHEIDop.straatnaam">Kapel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19 476255</meta:user-defined>
    <meta:user-defined meta:name="OVERHEIDop.versieInformatie"/>
  </office:meta>
</office:document-meta>
</file>