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maart 2017:</text:p>
            <text:p text:style-name="common-al">•<text:span text:style-name="nadrukvet"><text:span text:style-name="nadrukcur"> Kerkstraat 10</text:span></text:span><text:span text:style-name="nadrukvet"><text:span text:style-name="nadrukcur">:</text:span></text:span><text:span text:style-name="nadrukcur"/><text:span text:style-name="nadrukcur"> het vervangen en vergroten van de dakkapel op het achterdakvlak van de w</text:span><text:span text:style-name="nadrukcur">o</text:span><text:span text:style-name="nadrukcur">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straat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646</meta:user-defined>
    <meta:user-defined meta:name="OVERHEIDop.GmbID/DC.identifier">gmb-2017-39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M 10</meta:user-defined>
    <meta:user-defined meta:name="OVERHEIDop.woonplaats">Liempd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11 397961</meta:user-defined>
    <meta:user-defined meta:name="OVERHEIDop.versieInformatie"/>
  </office:meta>
</office:document-meta>
</file>