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85, bouwen woning (zaak 298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fterlaan 85</text:span>
            <text:span text:style-name="nadrukvet"> – </text:span>voor het bouwen van een woning, verzonden op 9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4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laan 85, bouwen woning (zaak 29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645</meta:user-defined>
    <meta:user-defined meta:name="OVERHEIDop.GmbID/DC.identifier">gmb-2017-3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E 85</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904 501716</meta:user-defined>
    <meta:user-defined meta:name="OVERHEIDop.versieInformatie"/>
  </office:meta>
</office:document-meta>
</file>