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dakkapel, Prinses Marijkestraat 5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Marijkestraat 55 Oisterwijk</text:span>, het plaatsen van een dakkapel. Dossiernummer 2017-0257, ingediend op 08-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64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4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4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Prinses Marijkestraat 5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43</meta:user-defined>
    <meta:user-defined meta:name="OVERHEIDop.GmbID/DC.identifier">gmb-2017-39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TG 55</meta:user-defined>
    <meta:user-defined meta:name="OVERHEIDop.woonplaats">Oisterwijk</meta:user-defined>
    <meta:user-defined meta:name="OVERHEIDop.straatnaam">Prinses Marijke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47 398452</meta:user-defined>
    <meta:user-defined meta:name="OVERHEIDop.versieInformatie"/>
  </office:meta>
</office:document-meta>
</file>