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inrit Hoefsmidstraat 60 te Baarlo</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text:p>
            <text:p text:style-name="common-al"/>
            <text:p text:style-name="common-al">1. Baarlo, 5991 KA, Hoefsmidstraat 60. Aanleggen inrit. Verzonden 6 maart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5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64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4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4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en inrit Hoefsmidstraat 60 te Baar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642</meta:user-defined>
    <meta:user-defined meta:name="OVERHEIDop.GmbID/DC.identifier">gmb-2017-39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KA 60</meta:user-defined>
    <meta:user-defined meta:name="OVERHEIDop.woonplaats">Baarlo</meta:user-defined>
    <meta:user-defined meta:name="OVERHEIDop.straatnaam">Hoefsmid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004 370845</meta:user-defined>
    <meta:user-defined meta:name="OVERHEIDop.versieInformatie"/>
  </office:meta>
</office:document-meta>
</file>