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16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Torenstraat 16 A, 6613 AB Balgoij, het slopen van een bijgebouw</text:span>
            <text:span text:style-name="nadrukvet"> met asbesthoudende materialen</text:span>
            <text:span text:style-name="nadrukvet">, </text:span>
            <text:span text:style-name="nadrukvet">23 </text:span>
            <text:span text:style-name="nadrukvet">februar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straat 16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36</meta:user-defined>
    <meta:user-defined meta:name="OVERHEIDop.GmbID/DC.identifier">gmb-2017-39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B 16</meta:user-defined>
    <meta:user-defined meta:name="OVERHEIDop.woonplaats">Balgoij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921 421832</meta:user-defined>
    <meta:user-defined meta:name="OVERHEIDop.versieInformatie"/>
  </office:meta>
</office:document-meta>
</file>