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t kapp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538</text:p>
            <text:p text:style-name="common-al">Datum indiening: 28 februari 2017</text:p>
            <text:p text:style-name="common-al">Omschrijving: het kappen van 21 bomen: 1 Linde, 1 Es, 3 Amberbomen, 6 Sierkersen, 1 Iep, 3 Peren</text:p>
            <text:p text:style-name="common-al">Adres: Ter plaatse van hoogspanning verbinding tussen Nijmegen en Arnhem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t kappen van 2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32</meta:user-defined>
    <meta:user-defined meta:name="OVERHEIDop.GmbID/DC.identifier">gmb-2017-3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64 436469</meta:user-defined>
    <meta:user-defined meta:name="OVERHEIDop.versieInformatie"/>
  </office:meta>
</office:document-meta>
</file>