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Paardendorpseweg 5, het bouwen van een ruitersport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 maart 2017 heeft de gemeente Bronckhorst een besluit genomen op de aanvraag voor een omgevingsvergunning. De aanvraag is geregistreerd onder nummer 2016-2380. De aanvraag gaat over het bouwen van een ruitersportcentrum aan de Paardendorpseweg 5 in Zelhem. De vergunning is verzonden op 9 maart 2017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9625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2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2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Paardendorpseweg 5, het bouwen van een ruitersport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625</meta:user-defined>
    <meta:user-defined meta:name="OVERHEIDop.GmbID/DC.identifier">gmb-2017-39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LA 11</meta:user-defined>
    <meta:user-defined meta:name="OVERHEIDop.woonplaats">Zelhem</meta:user-defined>
    <meta:user-defined meta:name="OVERHEIDop.straatnaam">Velswijk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8743</meta:user-defined>
    <meta:user-defined meta:name="OVERHEIDop.externeBijlage">publiceerbareaanvraag|exb-2017-8744</meta:user-defined>
    <meta:user-defined meta:name="OVERHEIDop.externeBijlage">Gevels_20161221|exb-2017-8745</meta:user-defined>
    <meta:user-defined meta:name="OVERHEIDop.externeBijlage">20170125_117003r01_RBG_brandveiligheidsonderzoek|exb-2017-8746</meta:user-defined>
    <meta:user-defined meta:name="OVERHEIDop.externeBijlage">503-16_Principe-constructie_|exb-2017-8747</meta:user-defined>
    <meta:user-defined meta:name="OVERHEIDop.externeBijlage">503-16_Tekeningenlijst-02_20170119|exb-2017-8748</meta:user-defined>
    <meta:user-defined meta:name="OVERHEIDop.externeBijlage">503-16_ToetsingBouwbesluit_V02-20170119|exb-2017-8749</meta:user-defined>
    <meta:user-defined meta:name="OVERHEIDop.externeBijlage">_50316-0401_Plattegronden_20170221B|exb-2017-8750</meta:user-defined>
    <meta:user-defined meta:name="OVERHEIDop.externeBijlage">50316-0400_Situatie_20170201B|exb-2017-8751</meta:user-defined>
    <meta:user-defined meta:name="OVERHEIDop.externeBijlage">50316-0403_Details-Doorsnede20170221B|exb-2017-8752</meta:user-defined>
    <meta:user-defined meta:name="OVERHEIDop.externeBijlage">tekeningen|exb-2017-8753</meta:user-defined>
    <meta:user-defined meta:name="OVERHEID.EPSG28992/DC.spatial">218223 447542</meta:user-defined>
    <meta:user-defined meta:name="OVERHEIDop.versieInformatie"/>
  </office:meta>
</office:document-meta>
</file>