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11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zij de volgende aanvragen voor een omgevings-vergunning hebben ontvangen voor het:</text:p>
            <text:p text:style-name="common-al">• realiseren van een tweede inpandige woonruimte, Gaweg 14 te Zuidhorn</text:p>
            <text:p text:style-name="common-al">ontvangen 25 februari 2017</text:p>
            <text:p text:style-name="common-al">• vervangen van een dakraam voor een kleine dakkapel, Kerkplein 5a te Grijpskerk</text:p>
            <text:p text:style-name="common-al">ontvangen 2 maart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last-al">In dit stadium kunt u geen bezwaar maken tegen bovenstaande aanvragen. Voor informatie over de aangevraagde vergunningen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3962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11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24</meta:user-defined>
    <meta:user-defined meta:name="OVERHEIDop.GmbID/DC.identifier">gmb-2017-3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