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gestelde aanvraag omgevingsvergunning voor het realiseren van een woning op de bovenverdieping, Herenweg 52, 1715 EH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8 maart 2017 de aanvraag omgevingsvergunning voor het realiseren van een woning op de bovenverdieping op het perceel Herenweg 52, 1715 EH Spanbroek buiten behandeling gesteld.</text:p>
            <text:p text:style-name="tussenkopcur">
            <text:span text:style-name="nadrukvet">Mogelijkheid van bezwaar</text:span>
          </text:p>
            <text:p text:style-name="common-al">Tegen di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9621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21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21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uiten behandeling gestelde aanvraag omgevingsvergunning voor het realiseren van een woning op de bovenverdieping, Herenweg 52, 1715 EH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621</meta:user-defined>
    <meta:user-defined meta:name="OVERHEIDop.GmbID/DC.identifier">gmb-2017-39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EH 52</meta:user-defined>
    <meta:user-defined meta:name="OVERHEIDop.woonplaats">Spanbroek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288 523898</meta:user-defined>
    <meta:user-defined meta:name="OVERHEIDop.versieInformatie"/>
  </office:meta>
</office:document-meta>
</file>