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Nieuw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De publicatie van deze aanvragen heeft uitsluitend een informatief karakter; er kunnen in dit stadium geen bezwaren worden ingediend. </text:p>
            <text:p text:style-name="common-al">Zaakid: 195236714</text:p>
            <text:p text:style-name="common-al">Datum indiening: 1 maart 2017</text:p>
            <text:p text:style-name="common-al">Omschrijving: het verbreden van de inrit</text:p>
            <text:p text:style-name="common-al">Adres: Nieuwstraat 28 Gendt</text:p>
            <text:p text:style-name="last-al">Activiteiten: Uitwe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9604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60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60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Nieuwstraat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604</meta:user-defined>
    <meta:user-defined meta:name="OVERHEIDop.GmbID/DC.identifier">gmb-2017-396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BJ 28</meta:user-defined>
    <meta:user-defined meta:name="OVERHEIDop.woonplaats">Gendt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361 432087</meta:user-defined>
    <meta:user-defined meta:name="OVERHEIDop.versieInformatie"/>
  </office:meta>
</office:document-meta>
</file>