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ruistochtstraat 1, 2016-06553, drank- en horecavergunning, verzonden 3 maart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9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Kruistochtstraat 1, 2016-06553, drank- en horecavergunning, verzonden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599</meta:user-defined>
    <meta:user-defined meta:name="OVERHEIDop.GmbID/DC.identifier">gmb-2017-39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