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udokstraat 1, het verbouwen, wijzigen van de voor- en achtergevel en verhogen van het dak van het bijbehorend bouwwerk en het kappen van 2 dennen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udokstraat 1, het verbouwen, wijzigen van de voor- en achtergevel en verhogen van het dak van het bijbehorend bouwwerk en het kappen van 2 dennen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9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udokstraat 1, het verbouwen, wijzigen van de voor- en achtergevel en verhogen van het dak van het bijbehorend bouwwerk en het kappen van 2 dennen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94</meta:user-defined>
    <meta:user-defined meta:name="OVERHEIDop.GmbID/DC.identifier">gmb-2017-3959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40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1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8 466302</meta:user-defined>
    <meta:user-defined meta:name="OVERHEIDop.versieInformatie"/>
  </office:meta>
</office:document-meta>
</file>