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choutendreef ter hoogte van huisnummer 2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text:p>
            <text:p text:style-name="common-al"/>
            <text:p text:style-name="common-al">Ons kenmerk: 00080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outendreef ter hoogte van huisnummer 285</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9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9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9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Schoutendreef ter hoogte van huisnummer 28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92</meta:user-defined>
    <meta:user-defined meta:name="OVERHEIDop.GmbID/DC.identifier">gmb-2017-39592</meta:user-defined>
    <meta:user-defined meta:name="OVERHEID.TaxonomieBeleidsagenda/OVERHEID.category">Ruimte en infrastructuur | Organisatie en beleid</meta:user-defined>
    <meta:user-defined meta:name="DCTERMS.abstract">Bromfietswrak</meta:user-defined>
    <meta:user-defined meta:name="OVERHEIDop.referentienummer">00080VKV17/62754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LA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08.193 450078.194</meta:user-defined>
    <meta:user-defined meta:name="OVERHEIDop.versieInformatie"/>
  </office:meta>
</office:document-meta>
</file>