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kentekengebonden gehandicaptenparkeerplaats Osenzicht 9, 6067 AJ te Linne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hebben op 3 maart 2017 een verkeersbesluit genomen tot het aanwijzen van een kentekengebonden gehandicaptenparkeerplaats bij de woning Osenzicht 9, 6067 AJ te Linn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59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9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9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kentekengebonden gehandicaptenparkeerplaats Osenzicht 9, 6067 AJ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590</meta:user-defined>
    <meta:user-defined meta:name="OVERHEIDop.GmbID/DC.identifier">gmb-2017-3959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</meta:user-defined>
    <meta:user-defined meta:name="OVERHEIDop.woonplaats">Linne</meta:user-defined>
    <meta:user-defined meta:name="OVERHEIDop.straatnaam">Osenzich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4105 352417</meta:user-defined>
    <meta:user-defined meta:name="OVERHEIDop.versieInformatie"/>
  </office:meta>
</office:document-meta>
</file>